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I zimowy przegląd gitarowy</text:p>
      <text:p text:style-name="P1">Bobowa 2017</text:p>
      <text:p text:style-name="P1"/>
      <text:p text:style-name="Standard"/>
      <text:p text:style-name="Standard"/>
      <text:p text:style-name="P2">Karta zgłoszenia uczestnika</text:p>
      <text:p text:style-name="P2"/>
      <text:p text:style-name="P2"/>
      <text:p text:style-name="P3">Imię i nazwisko ucznia:</text:p>
      <text:p text:style-name="P3"/>
      <text:p text:style-name="P3">Data urodzenia:</text:p>
      <text:p text:style-name="P3"/>
      <text:p text:style-name="P3">Kategoria:</text:p>
      <text:p text:style-name="P3"/>
      <text:p text:style-name="P3">Szkoła, klasa, cykl / rok nauki:</text:p>
      <text:p text:style-name="P3"/>
      <text:p text:style-name="P3">nr tel. kontaktowego:</text:p>
      <text:p text:style-name="P3"/>
      <text:p text:style-name="P3">adres e-mail:</text:p>
      <text:p text:style-name="P3"/>
      <text:p text:style-name="P3">Imię i nazwisko pedagoga prowadzącego:</text:p>
      <text:p text:style-name="P3"/>
      <text:p text:style-name="P3">Program:</text:p>
      <text:p text:style-name="P3"/>
      <text:p text:style-name="P3">Dokładny czas trwania programu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5T12:37:52.37</meta:creation-date>
    <dc:date>2017-10-02T10:08:31.92</dc:date>
    <meta:editing-duration>PT7M17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1" meta:paragraph-count="12" meta:word-count="37" meta:character-count="256"/>
  </office:meta>
</office:document-meta>
</file>